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3793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61700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1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501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1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927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6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55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6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6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67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7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84275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7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7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9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1718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3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9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23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0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21454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0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15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15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501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0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501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501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3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2.7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4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95302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4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5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46557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5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57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55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8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387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644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18884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480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481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216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15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3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46557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46557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1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7:02:46</meta:creation-date>
    <meta:initial-creator>Apache POI</meta:initial-creator>
    <meta:generator>LibreOffice/7.0.3.1$Windows_X86_64 LibreOffice_project/d7547858d014d4cf69878db179d326fc3483e082</meta:generator>
    <meta:document-statistic meta:table-count="1" meta:cell-count="456" meta:object-count="0"/>
  </office:meta>
</office:document-meta>
</file>