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out21_6210007fundoInvestimentoMensal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anco do Brasil S.A.</text:p>
          </table:table-cell>
          <table:table-cell/>
        </table:table-row>
        <table:table-row table:style-name="ro1">
          <table:table-cell office:value-type="string" calcext:value-type="string">
            <text:p>Auto-Atendimento</text:p>
          </table:table-cell>
          <table:table-cell/>
        </table:table-row>
        <table:table-row table:style-name="ro1">
          <table:table-cell office:value-type="string" calcext:value-type="string">
            <text:p>Extrato investimentos financeiros - mensal</text:p>
          </table:table-cell>
          <table:table-cell/>
        </table:table-row>
        <table:table-row table:style-name="ro1">
          <table:table-cell table:style-name="ce1" office:value-type="string" calcext:value-type="string">
            <text:p><text:s text:c="51"/>03/11/2021 15:11:42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<text:s text:c="2"/>ATENÇĂO: Para imprimir, configure a página para o modo "paisagem". <text:s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<text:s text:c="31"/>Cliente</text:p>
          </table:table-cell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Agência: <text:s text:c="12"/>3793-1</text:p>
          </table:table-cell>
          <table:table-cell/>
        </table:table-row>
        <table:table-row table:style-name="ro1">
          <table:table-cell office:value-type="string" calcext:value-type="string">
            <text:p>Conta: <text:s text:c="14"/>621000-7 <text:s text:c="2"/>GOVPR SEFA CTA REL CARTAO</text:p>
          </table:table-cell>
          <table:table-cell/>
        </table:table-row>
        <table:table-row table:style-name="ro1">
          <table:table-cell office:value-type="string" calcext:value-type="string">
            <text:p>Mês/ano referência: <text:s/>OUTUBRO/202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  <table:table-cell/>
        </table:table-row>
        <table:table-row table:style-name="ro1">
          <table:table-cell office:value-type="string" calcext:value-type="string">
            <text:p>30/09/2021 <text:s/>SALDO ANTERIOR <text:s text:c="18"/>95.917,16 <text:s text:c="50"/>25.523,405974 <text:s text:c="40"/></text:p>
          </table:table-cell>
          <table:table-cell/>
        </table:table-row>
        <table:table-row table:style-name="ro1">
          <table:table-cell office:value-type="string" calcext:value-type="string">
            <text:p>27/10/2021 <text:s/>RESGATE <text:s text:c="26"/>1.000,00 <text:s text:c="53"/>265,320888 <text:s text:c="5"/>3,769021007 <text:s text:c="10"/>25.258,085086</text:p>
          </table:table-cell>
          <table:table-cell/>
        </table:table-row>
        <table:table-row table:style-name="ro1">
          <table:table-cell office:value-type="string" calcext:value-type="string">
            <text:p><text:s text:c="12"/>Aplicaçăo <text:s/>19/01/2021 <text:s text:c="12"/>1.000,00 <text:s text:c="53"/>265,320888 <text:s text:c="40"/></text:p>
          </table:table-cell>
          <table:table-cell/>
        </table:table-row>
        <table:table-row table:style-name="ro1">
          <table:table-cell office:value-type="string" calcext:value-type="string">
            <text:p>28/10/2021 <text:s/>RESGATE <text:s text:c="28"/>188,00 <text:s text:c="54"/>49,872292 <text:s text:c="5"/>3,769628214 <text:s text:c="10"/>25.208,212794</text:p>
          </table:table-cell>
          <table:table-cell/>
        </table:table-row>
        <table:table-row table:style-name="ro1">
          <table:table-cell office:value-type="string" calcext:value-type="string">
            <text:p><text:s text:c="12"/>Aplicaçăo <text:s/>19/01/2021 <text:s text:c="14"/>188,00 <text:s text:c="54"/>49,872292 <text:s text:c="40"/></text:p>
          </table:table-cell>
          <table:table-cell/>
        </table:table-row>
        <table:table-row table:style-name="ro1">
          <table:table-cell office:value-type="string" calcext:value-type="string">
            <text:p>29/10/2021 <text:s/>SALDO ATUAL <text:s text:c="21"/>95.045,82 <text:s text:c="50"/>25.208,212794 <text:s text:c="27"/>25.208,212794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<text:s text:c="28"/>Resumo do mês</text:p>
          </table:table-cell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SALDO ANTERIOR <text:s text:c="23"/>95.917,16</text:p>
          </table:table-cell>
          <table:table-cell/>
        </table:table-row>
        <table:table-row table:style-name="ro1">
          <table:table-cell office:value-type="string" calcext:value-type="string">
            <text:p>APLICAÇƠES <text:s text:c="7"/>(+) <text:s text:c="21"/>0,00</text:p>
          </table:table-cell>
          <table:table-cell/>
        </table:table-row>
        <table:table-row table:style-name="ro1">
          <table:table-cell office:value-type="string" calcext:value-type="string">
            <text:p>RESGATES <text:s text:c="9"/>(-) <text:s text:c="17"/>1.188,00</text:p>
          </table:table-cell>
          <table:table-cell/>
        </table:table-row>
        <table:table-row table:style-name="ro1">
          <table:table-cell office:value-type="string" calcext:value-type="string">
            <text:p>RENDIMENTO BRUTO <text:s/>(+) <text:s text:c="19"/>316,66</text:p>
          </table:table-cell>
          <table:table-cell/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  <table:table-cell/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  <table:table-cell/>
        </table:table-row>
        <table:table-row table:style-name="ro1">
          <table:table-cell office:value-type="string" calcext:value-type="string">
            <text:p>RENDIMENTO LÍQUIDO <text:s text:c="22"/>316,66</text:p>
          </table:table-cell>
          <table:table-cell/>
        </table:table-row>
        <table:table-row table:style-name="ro1">
          <table:table-cell office:value-type="string" calcext:value-type="string">
            <text:p>SALDO ATUAL <text:s text:c="7"/>= <text:s text:c="17"/>95.045,82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<text:s text:c="28"/>Valor da Cota</text:p>
          </table:table-cell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30/09/2021 <text:s text:c="4"/>3,758007682</text:p>
          </table:table-cell>
          <table:table-cell/>
        </table:table-row>
        <table:table-row table:style-name="ro1">
          <table:table-cell office:value-type="string" calcext:value-type="string">
            <text:p>29/10/2021 <text:s text:c="4"/>3,77043063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<text:s text:c="28"/>Rentabilidade</text:p>
          </table:table-cell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/>
        </table:table-row>
        <table:table-row table:style-name="ro1">
          <table:table-cell office:value-type="string" calcext:value-type="string">
            <text:p>No mês: <text:s text:c="14"/>0,3305</text:p>
          </table:table-cell>
          <table:table-cell/>
        </table:table-row>
        <table:table-row table:style-name="ro1">
          <table:table-cell office:value-type="string" calcext:value-type="string">
            <text:p>No ano: <text:s text:c="14"/>1,4755</text:p>
          </table:table-cell>
          <table:table-cell/>
        </table:table-row>
        <table:table-row table:style-name="ro1">
          <table:table-cell office:value-type="string" calcext:value-type="string">
            <text:p>Últimos 12 meses: <text:s text:c="4"/>1,4973</text:p>
          </table:table-cell>
          <table:table-cell office:value-type="string" calcext:value-type="string">
            <text:p>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3T15:20:10.250000000</dc:date>
    <meta:editing-duration>PT20S</meta:editing-duration>
    <meta:editing-cycles>1</meta:editing-cycles>
    <meta:generator>LibreOffice/7.0.3.1$Windows_X86_64 LibreOffice_project/d7547858d014d4cf69878db179d326fc3483e082</meta:generator>
    <meta:document-statistic meta:table-count="1" meta:cell-count="44" meta:object-count="0"/>
  </office:meta>
</office:document-meta>
</file>