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undoInvestimentoMensal 621000-7" table:style-name="ta1">
        <table:table-column table:style-name="co1" table:default-cell-style-name="Default"/>
        <table:table-row table:style-name="ro1">
          <table:table-cell office:value-type="string" calcext:value-type="string">
            <text:p>Banco do Brasil S.A.</text:p>
          </table:table-cell>
        </table:table-row>
        <table:table-row table:style-name="ro1">
          <table:table-cell office:value-type="string" calcext:value-type="string">
            <text:p>Auto-Atendimento</text:p>
          </table:table-cell>
        </table:table-row>
        <table:table-row table:style-name="ro1">
          <table:table-cell office:value-type="string" calcext:value-type="string">
            <text:p>Extrato investimentos financeiros - mensal</text:p>
          </table:table-cell>
        </table:table-row>
        <table:table-row table:style-name="ro1">
          <table:table-cell table:style-name="ce1" office:value-type="string" calcext:value-type="string">
            <text:p><text:s text:c="51"/>04/10/2021 14:22:54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ATENÇĂO: Para imprimir, configure a página para o modo "paisagem"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1"/>Client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Agência: <text:s text:c="12"/>3793-1</text:p>
          </table:table-cell>
        </table:table-row>
        <table:table-row table:style-name="ro1">
          <table:table-cell office:value-type="string" calcext:value-type="string">
            <text:p>Conta: <text:s text:c="14"/>621000-7 <text:s text:c="2"/>GOVPR SEFA CTA REL CARTAO</text:p>
          </table:table-cell>
        </table:table-row>
        <table:table-row table:style-name="ro1">
          <table:table-cell office:value-type="string" calcext:value-type="string">
            <text:p>Mês/ano referência: <text:s/>SETEMBRO/202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14"/>S.PÚBLICO AUTOMÁTICO - CNPJ: 4288966000127 <text:s text:c="13"/>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"/>Data <text:s text:c="4"/>Histórico <text:s text:c="27"/>Valor <text:s text:c="5"/>Valor IR <text:s text:c="2"/>Prej. Comp. <text:s text:c="2"/>Valor IOF <text:s text:c="7"/>Quantidade cotas <text:s text:c="6"/>Valor cota <text:s text:c="12"/>Saldo cotas</text:p>
          </table:table-cell>
        </table:table-row>
        <table:table-row table:style-name="ro1">
          <table:table-cell office:value-type="string" calcext:value-type="string">
            <text:p>31/08/2021 <text:s/>SALDO ANTERIOR <text:s text:c="17"/>101.433,07 <text:s text:c="50"/>27.066,953523 <text:s text:c="40"/></text:p>
          </table:table-cell>
        </table:table-row>
        <table:table-row table:style-name="ro1">
          <table:table-cell office:value-type="string" calcext:value-type="string">
            <text:p>01/09/2021 <text:s/>RESGATE <text:s text:c="26"/>1.418,34 <text:s text:c="53"/>378,428637 <text:s text:c="5"/>3,747972167 <text:s text:c="10"/>26.688,524886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2"/>1.418,34 <text:s text:c="53"/>378,428637 <text:s text:c="40"/></text:p>
          </table:table-cell>
        </table:table-row>
        <table:table-row table:style-name="ro1">
          <table:table-cell office:value-type="string" calcext:value-type="string">
            <text:p>02/09/2021 <text:s/>RESGATE <text:s text:c="28"/>828,00 <text:s text:c="53"/>220,892298 <text:s text:c="5"/>3,748433091 <text:s text:c="10"/>26.467,632588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4"/>828,00 <text:s text:c="53"/>220,892298 <text:s text:c="40"/></text:p>
          </table:table-cell>
        </table:table-row>
        <table:table-row table:style-name="ro1">
          <table:table-cell office:value-type="string" calcext:value-type="string">
            <text:p>14/09/2021 <text:s/>RESGATE <text:s text:c="28"/>438,00 <text:s text:c="53"/>116,746639 <text:s text:c="5"/>3,751714009 <text:s text:c="10"/>26.350,885949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4"/>438,00 <text:s text:c="53"/>116,746639 <text:s text:c="40"/></text:p>
          </table:table-cell>
        </table:table-row>
        <table:table-row table:style-name="ro1">
          <table:table-cell office:value-type="string" calcext:value-type="string">
            <text:p>15/09/2021 <text:s/>RESGATE <text:s text:c="28"/>671,77 <text:s text:c="53"/>179,034407 <text:s text:c="5"/>3,752183789 <text:s text:c="10"/>26.171,851542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4"/>671,77 <text:s text:c="53"/>179,034407 <text:s text:c="40"/></text:p>
          </table:table-cell>
        </table:table-row>
        <table:table-row table:style-name="ro1">
          <table:table-cell office:value-type="string" calcext:value-type="string">
            <text:p>16/09/2021 <text:s/>RESGATE <text:s text:c="26"/>1.000,00 <text:s text:c="53"/>266,478393 <text:s text:c="5"/>3,752649474 <text:s text:c="10"/>25.905,373149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2"/>1.000,00 <text:s text:c="53"/>266,478393 <text:s text:c="40"/></text:p>
          </table:table-cell>
        </table:table-row>
        <table:table-row table:style-name="ro1">
          <table:table-cell office:value-type="string" calcext:value-type="string">
            <text:p>17/09/2021 <text:s/>RESGATE <text:s text:c="28"/>694,00 <text:s text:c="53"/>184,913053 <text:s text:c="5"/>3,753115247 <text:s text:c="10"/>25.720,460096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4"/>694,00 <text:s text:c="53"/>184,913053 <text:s text:c="40"/></text:p>
          </table:table-cell>
        </table:table-row>
        <table:table-row table:style-name="ro1">
          <table:table-cell office:value-type="string" calcext:value-type="string">
            <text:p>20/09/2021 <text:s/>RESGATE <text:s text:c="26"/>1.079,26 <text:s text:c="53"/>287,527593 <text:s text:c="5"/>3,753587576 <text:s text:c="10"/>25.432,932503</text:p>
          </table:table-cell>
        </table:table-row>
        <table:table-row table:style-name="ro1">
          <table:table-cell office:value-type="string" calcext:value-type="string">
            <text:p><text:s text:c="12"/>Aplicaçăo <text:s/>19/01/2021 <text:s text:c="12"/>1.079,26 <text:s text:c="53"/>287,527593 <text:s text:c="40"/></text:p>
          </table:table-cell>
        </table:table-row>
        <table:table-row table:style-name="ro1">
          <table:table-cell office:value-type="string" calcext:value-type="string">
            <text:p>30/09/2021 <text:s/>APLICAÇĂO <text:s text:c="26"/>340,00 <text:s text:c="54"/>90,473471 <text:s text:c="5"/>3,758007682 <text:s text:c="10"/>25.523,405974</text:p>
          </table:table-cell>
        </table:table-row>
        <table:table-row table:style-name="ro1">
          <table:table-cell office:value-type="string" calcext:value-type="string">
            <text:p>30/09/2021 <text:s/>SALDO ATUAL <text:s text:c="21"/>95.917,16 <text:s text:c="50"/>25.523,405974 <text:s text:c="27"/>25.523,405974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sumo do mês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SALDO ANTERIOR <text:s text:c="22"/>101.433,07</text:p>
          </table:table-cell>
        </table:table-row>
        <table:table-row table:style-name="ro1">
          <table:table-cell office:value-type="string" calcext:value-type="string">
            <text:p>APLICAÇƠES <text:s text:c="7"/>(+) <text:s text:c="19"/>340,00</text:p>
          </table:table-cell>
        </table:table-row>
        <table:table-row table:style-name="ro1">
          <table:table-cell office:value-type="string" calcext:value-type="string">
            <text:p>RESGATES <text:s text:c="9"/>(-) <text:s text:c="17"/>6.129,37</text:p>
          </table:table-cell>
        </table:table-row>
        <table:table-row table:style-name="ro1">
          <table:table-cell office:value-type="string" calcext:value-type="string">
            <text:p>RENDIMENTO BRUTO <text:s/>(+) <text:s text:c="19"/>273,46</text:p>
          </table:table-cell>
        </table:table-row>
        <table:table-row table:style-name="ro1">
          <table:table-cell office:value-type="string" calcext:value-type="string">
            <text:p>IMPOSTO DE RENDA <text:s/>(-) <text:s text:c="21"/>0,00</text:p>
          </table:table-cell>
        </table:table-row>
        <table:table-row table:style-name="ro1">
          <table:table-cell office:value-type="string" calcext:value-type="string">
            <text:p>IOF <text:s text:c="14"/>(-) <text:s text:c="21"/>0,00</text:p>
          </table:table-cell>
        </table:table-row>
        <table:table-row table:style-name="ro1">
          <table:table-cell office:value-type="string" calcext:value-type="string">
            <text:p>RENDIMENTO LÍQUIDO <text:s text:c="22"/>273,46</text:p>
          </table:table-cell>
        </table:table-row>
        <table:table-row table:style-name="ro1">
          <table:table-cell office:value-type="string" calcext:value-type="string">
            <text:p>SALDO ATUAL <text:s text:c="7"/>= <text:s text:c="17"/>95.917,16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Valor da Cota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31/08/2021 <text:s text:c="4"/>3,747487421</text:p>
          </table:table-cell>
        </table:table-row>
        <table:table-row table:style-name="ro1">
          <table:table-cell office:value-type="string" calcext:value-type="string">
            <text:p>30/09/2021 <text:s text:c="4"/>3,758007682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ntabilidad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No mês: <text:s text:c="14"/>0,2807</text:p>
          </table:table-cell>
        </table:table-row>
        <table:table-row table:style-name="ro1">
          <table:table-cell office:value-type="string" calcext:value-type="string">
            <text:p>No ano: <text:s text:c="14"/>1,1412</text:p>
          </table:table-cell>
        </table:table-row>
        <table:table-row table:style-name="ro1">
          <table:table-cell office:value-type="string" calcext:value-type="string">
            <text:p>Últimos 12 meses: <text:s text:c="4"/>1,17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document-statistic meta:table-count="1" meta:cell-count="54" meta:object-count="0"/>
  </office:meta>
</office:document-meta>
</file>