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1700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1/08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1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7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0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29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9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9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4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505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5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8398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96969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505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6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44600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0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18884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18884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1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505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21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1375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825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644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758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12596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1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463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8825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77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77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4951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3504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28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3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734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5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7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580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38037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89537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5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8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8877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8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09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7:21:52</meta:creation-date>
    <meta:initial-creator>Apache POI</meta:initial-creator>
    <dc:language>pt-BR</dc:language>
    <dc:date>2021-10-04T14:25:25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731" meta:object-count="0"/>
  </office:meta>
</office:document-meta>
</file>