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2100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8/07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4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9275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7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4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77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5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9275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7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5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77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9275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77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38690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38690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9275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82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292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292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292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8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38690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1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1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7:49:35</meta:creation-date>
    <meta:initial-creator>Apache POI</meta:initial-creator>
    <dc:language>pt-BR</dc:language>
    <dc:date>2021-09-02T14:50:26</dc: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1" meta:cell-count="258" meta:object-count="0"/>
  </office:meta>
</office:document-meta>
</file>