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210007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4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438690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9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4492757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9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4492757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1.188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438690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9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594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Marcel Antoine Vaz</dc:creator>
    <meta:creation-date>2021-07-05T14:54:49Z</meta:creation-date>
    <dc:date>2021-07-29T20:12:04Z</dc:date>
    <meta:print-date>2021-07-29T20:11:47Z</meta:print-date>
    <meta:template xlink:href="" xlink:type="simple"/>
    <meta:editing-cycles>1</meta:editing-cycles>
    <meta:editing-duration>PT0S</meta:editing-duration>
  </office:meta>
</office:document-meta>
</file>