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Extrato Conta Corrente - Sef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Agencia</text:p>
          </table:table-cell>
          <table:table-cell office:value-type="float" office:value="37931" table:style-name="ce9">
            <text:p>37931</text:p>
          </table:table-cell>
          <table:table-cell office:value-type="string" table:style-name="ce9">
            <text:p>Conta corrente</text:p>
          </table:table-cell>
          <table:table-cell office:value-type="float" office:value="6210007" table:style-name="ce9">
            <text:p>621000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Sem lançamentos</text:p>
          </table:table-cell>
          <table:covered-table-cell table:number-columns-repeated="3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ário do Windows</dc:creator>
    <meta:creation-date>2021-06-07T13:01:23Z</meta:creation-date>
    <dc:date>2021-07-19T16:16:37Z</dc:date>
    <meta:print-date>2021-07-19T16:16:16Z</meta:print-date>
  </office:meta>
</office:document-meta>
</file>