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210007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935781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6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6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935781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9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9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935781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9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59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3:28Z</meta:creation-date>
    <dc:date>2021-07-29T18:38:01Z</dc:date>
    <meta:print-date>2021-07-29T18:37:44Z</meta:print-date>
  </office:meta>
</office:document-meta>
</file>