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210007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12/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488,61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118.045,11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507,42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19.041,14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45721000001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0.00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62021000002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76621000012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76621000013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60.00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82046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30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82046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9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69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4:09Z</meta:creation-date>
    <dc:date>2021-07-29T18:35:07Z</dc:date>
    <meta:print-date>2021-07-29T18:34:50Z</meta:print-date>
  </office:meta>
</office:document-meta>
</file>