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170005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01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2774867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108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3146198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91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91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4:33Z</meta:creation-date>
    <dc:date>2021-07-29T18:28:40Z</dc:date>
    <meta:print-date>2021-07-29T18:24:00Z</meta:print-date>
  </office:meta>
</office:document-meta>
</file>