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170005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27238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95829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958551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3170669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10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3170669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195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349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74875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19185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64504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46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8877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68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4:46Z</meta:creation-date>
    <dc:date>2021-07-29T18:22:45Z</dc:date>
    <meta:print-date>2021-07-29T18:21:07Z</meta:print-date>
  </office:meta>
</office:document-meta>
</file>