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7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71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0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0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0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1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1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1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88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30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 table:number-rows-repeated="16">
          <table:table-cell table:style-name="ce5" table:number-columns-repeated="11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36:15.375000000</meta:print-date>
    <dc:date>2021-07-22T18:37:42.230000000</dc:date>
    <meta:editing-cycles>34</meta:editing-cycles>
    <meta:editing-duration>PT2H14M29S</meta:editing-duration>
    <meta:generator>LibreOffice/7.0.3.1$Windows_X86_64 LibreOffice_project/d7547858d014d4cf69878db179d326fc3483e082</meta:generator>
    <meta:document-statistic meta:table-count="1" meta:cell-count="123" meta:object-count="0"/>
  </office:meta>
</office:document-meta>
</file>