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9" table:number-columns-repeated="1011" table:default-cell-style-name="Default"/>
        <table:table-column table:style-name="co12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8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7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758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7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5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2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3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3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0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6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table:number-columns-repeated="10"/>
          <table:table-cell table:style-name="ce5"/>
          <table:table-cell table:number-columns-repeated="1013"/>
        </table:table-row>
        <table:table-row table:style-name="ro3" table:number-rows-repeated="149">
          <table:table-cell table:style-name="ce5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43:57.455000000</meta:print-date>
    <dc:date>2021-07-22T16:44:41.303000000</dc:date>
    <meta:editing-cycles>12</meta:editing-cycles>
    <meta:editing-duration>PT31M12S</meta:editing-duration>
    <meta:generator>LibreOffice/7.0.3.1$Windows_X86_64 LibreOffice_project/d7547858d014d4cf69878db179d326fc3483e082</meta:generator>
    <meta:document-statistic meta:table-count="1" meta:cell-count="173" meta:object-count="0"/>
  </office:meta>
</office:document-meta>
</file>