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ce5"/>
        <table:table-column table:style-name="co9" table:number-columns-repeated="1011" table:default-cell-style-name="Default"/>
        <table:table-column table:style-name="co12" table:number-columns-repeated="2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6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7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9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39828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1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2073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6850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7690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5643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68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485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36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90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7690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49513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485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62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6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22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6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8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8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5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30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18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410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7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6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485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3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3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4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4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5643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4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4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44600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4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4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3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6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19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6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7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48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7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719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7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29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7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62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 table:number-rows-repeated="130">
          <table:table-cell table:style-name="ce4" table:number-columns-repeated="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47:42.315000000</meta:print-date>
    <dc:date>2021-07-22T16:52:06.972000000</dc:date>
    <meta:editing-cycles>14</meta:editing-cycles>
    <meta:editing-duration>PT38M36S</meta:editing-duration>
    <meta:generator>LibreOffice/7.0.3.1$Windows_X86_64 LibreOffice_project/d7547858d014d4cf69878db179d326fc3483e082</meta:generator>
    <meta:document-statistic meta:table-count="1" meta:cell-count="443" meta:object-count="0"/>
  </office:meta>
</office:document-meta>
</file>