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4.519cm"/>
    </style:style>
    <style:style style:name="co9" style:family="table-column">
      <style:table-column-properties fo:break-before="auto" style:column-width="3.5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6" table:number-columns-repeated="1011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órico</text:p>
          </table:table-cell>
          <table:table-cell table:style-name="ce4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5" office:value-type="string" calcext:value-type="string">
            <text:p>Detalhamento Hist.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8/02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40932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83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918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12605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83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1.747,4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16914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85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16914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55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39830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6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88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123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88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11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569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9296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918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12605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4600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04451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53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04451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6.596,9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13131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41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88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5,3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88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64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01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9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01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3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7506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52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05609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3.325,0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423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9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423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918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3490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631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3492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67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9296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04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39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4.263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39825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.050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88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7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1249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25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17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6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9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10319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10319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6585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07541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4.168,0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186900004543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7,5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002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405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7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6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349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45,8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6450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6450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9296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9296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27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27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1249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94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38037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38037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0342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6.149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243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88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,7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182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182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489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569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644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76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8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39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3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4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10402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9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0342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73504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3.986,7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34</text:p>
          </table:table-cell>
          <table:table-cell office:value-type="string" calcext:value-type="string">
            <text:p>00244127200009600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Recebimento Fornecedor <text:s text:c="2"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420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3226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4951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1249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932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0410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15643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0342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98.62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5712</text:p>
          </table:table-cell>
          <table:table-cell office:value-type="string" calcext:value-type="string">
            <text:p>12600</text:p>
          </table:table-cell>
          <table:table-cell office:value-type="string" calcext:value-type="string">
            <text:p>00057121260000011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Depósito Online <text:s text:c="9"/></text:p>
          </table:table-cell>
          <table:table-cell office:value-type="string" calcext:value-type="string">
            <text:p>7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5712</text:p>
          </table:table-cell>
          <table:table-cell office:value-type="string" calcext:value-type="string">
            <text:p>12600</text:p>
          </table:table-cell>
          <table:table-cell office:value-type="string" calcext:value-type="string">
            <text:p>00057121260000012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Depósito Online <text:s text:c="9"/></text:p>
          </table:table-cell>
          <table:table-cell office:value-type="string" calcext:value-type="string">
            <text:p>92,9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205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207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39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685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907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20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20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486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3054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3490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36,0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7489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877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23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3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6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6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9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94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0342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4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1068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6585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8398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83595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dmin Supremo <text:s text:c="5"/></text:p>
          </table:table-cell>
          <table:table-cell office:value-type="string" calcext:value-type="string">
            <text:p>2.321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921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921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719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4439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4439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7486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581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581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8244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27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01366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4600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7506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.173,0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7506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1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2109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.597,5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40932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113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55311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32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199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391,0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7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7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3490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60,0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4222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5337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1375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5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2783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27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.190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7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002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7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6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7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80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7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39828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9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418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418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1418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6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1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7450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7450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704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89654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.462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4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9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196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9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7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7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977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3053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0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.016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2199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9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3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39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7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0</text:p>
          </table:table-cell>
          <table:table-cell office:value-type="string" calcext:value-type="string">
            <text:p>0349</text:p>
          </table:table-cell>
          <table:table-cell office:value-type="string" calcext:value-type="string">
            <text:p>99020</text:p>
          </table:table-cell>
          <table:table-cell office:value-type="string" calcext:value-type="string">
            <text:p>0060034900003115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75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7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7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27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9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1/03/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118cm" fo:margin-left="1.192cm" fo:margin-right="1.085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4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meta:generator>LibreOffice/7.0.3.1$Windows_X86_64 LibreOffice_project/d7547858d014d4cf69878db179d326fc3483e082</meta:generator>
    <dc:date>2021-07-22T16:12:46.956000000</dc:date>
    <meta:editing-duration>PT7M2S</meta:editing-duration>
    <meta:editing-cycles>4</meta:editing-cycles>
    <meta:print-date>2021-07-22T16:12:16.386000000</meta:print-date>
    <meta:document-statistic meta:table-count="1" meta:cell-count="1916" meta:object-count="0"/>
  </office:meta>
</office:document-meta>
</file>