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 style:rotation-align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8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9" table:style-name="ce1"/>
          <table:covered-table-cell table:style-name="ce8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9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5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2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90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2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7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27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7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927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8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765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9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8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9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0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27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0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927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4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918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4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8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94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9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8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94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8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9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94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55195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9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5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46557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5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511580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2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511580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51845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51845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51845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84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30/06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6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 table:number-rows-repeated="16">
          <table:table-cell table:style-name="ce4" table:number-columns-repeated="10"/>
          <table:table-cell table:style-name="ce11"/>
          <table:table-cell table:number-columns-repeated="1013"/>
        </table:table-row>
        <table:table-row table:style-name="ro3" table:number-rows-repeated="130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7:18:22.245000000</meta:print-date>
    <dc:date>2021-07-22T17:22:11.246000000</dc:date>
    <meta:editing-cycles>23</meta:editing-cycles>
    <meta:editing-duration>PT1H8M34S</meta:editing-duration>
    <meta:generator>LibreOffice/7.0.3.1$Windows_X86_64 LibreOffice_project/d7547858d014d4cf69878db179d326fc3483e082</meta:generator>
    <meta:document-statistic meta:table-count="1" meta:cell-count="283" meta:object-count="0"/>
  </office:meta>
</office:document-meta>
</file>